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Überschrift1" style:master-page-name="MP0" style:family="paragraph">
      <style:paragraph-properties fo:break-before="page">
        <style:tab-stops>
          <style:tab-stop style:type="left" style:position="0.3937in"/>
        </style:tab-stops>
      </style:paragraph-properties>
    </style:style>
    <style:style style:name="P2" style:parent-style-name="Überschrift1" style:family="paragraph">
      <style:paragraph-properties fo:margin-left="1.477in" fo:text-indent="-1.5756in">
        <style:tab-stops/>
      </style:paragraph-properties>
    </style:style>
    <style:style style:name="T3" style:parent-style-name="Absatz-Standardschriftart" style:family="text">
      <style:text-properties fo:text-shadow="0in 0.0277in 0.0416in #6E747A" fo:color="#4472C4"/>
    </style:style>
    <style:style style:name="T4" style:parent-style-name="Absatz-Standardschriftart" style:family="text">
      <style:text-properties fo:text-shadow="0in 0.0277in 0.0416in #6E747A" fo:color="#4472C4"/>
    </style:style>
    <style:style style:name="T5" style:parent-style-name="Absatz-Standardschriftart" style:family="text">
      <style:text-properties fo:text-shadow="0in 0.0277in 0.0416in #6E747A" fo:color="#4472C4"/>
    </style:style>
    <style:style style:name="T6" style:parent-style-name="Absatz-Standardschriftart" style:family="text">
      <style:text-properties fo:text-shadow="0in 0.0277in 0.0416in #6E747A" fo:color="#4472C4"/>
    </style:style>
    <style:style style:name="T7" style:parent-style-name="Absatz-Standardschriftart" style:family="text">
      <style:text-properties fo:font-size="14pt" style:font-size-asian="14pt" style:font-size-complex="14pt"/>
    </style:style>
    <style:style style:name="P8" style:parent-style-name="Standard" style:family="paragraph">
      <style:paragraph-properties fo:line-height="150%">
        <style:tab-stops>
          <style:tab-stop style:type="left" style:position="0.3937in"/>
        </style:tab-stops>
      </style:paragraph-properties>
    </style:style>
    <style:style style:name="P9" style:parent-style-name="Standard" style:family="paragraph">
      <style:paragraph-properties fo:line-height="150%">
        <style:tab-stops>
          <style:tab-stop style:type="left" style:position="0.3937in"/>
        </style:tab-stops>
      </style:paragraph-properties>
    </style:style>
    <style:style style:name="P10" style:parent-style-name="Standard" style:family="paragraph">
      <style:paragraph-properties fo:line-height="150%">
        <style:tab-stops>
          <style:tab-stop style:type="left" style:position="0.3937in"/>
        </style:tab-stops>
      </style:paragraph-properties>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tab-stops>
          <style:tab-stop style:type="left" style:position="0.3937in"/>
        </style:tab-stops>
      </style:paragraph-properties>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paragraph-properties fo:line-height="150%"/>
    </style:style>
    <style:style style:name="P49" style:parent-style-name="Standard" style:family="paragraph">
      <style:paragraph-properties fo:line-height="150%"/>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line-height="150%"/>
    </style:style>
    <style:style style:name="P54" style:parent-style-name="Standard" style:family="paragraph">
      <style:paragraph-properties fo:line-height="150%"/>
    </style:style>
    <style:style style:name="P55" style:parent-style-name="Standard" style:family="paragraph">
      <style:paragraph-properties fo:line-height="150%">
        <style:tab-stops>
          <style:tab-stop style:type="left" style:position="0.3937in"/>
        </style:tab-stops>
      </style:paragraph-properties>
    </style:style>
    <style:style style:name="P56" style:parent-style-name="Standard" style:family="paragraph">
      <style:paragraph-properties fo:line-height="150%"/>
    </style:style>
    <style:style style:name="P57" style:parent-style-name="Standard" style:family="paragraph">
      <style:paragraph-properties fo:line-height="150%"/>
    </style:style>
    <style:style style:name="P58" style:parent-style-name="Standard" style:family="paragraph">
      <style:paragraph-properties fo:line-height="150%"/>
    </style:style>
    <style:style style:name="P59" style:parent-style-name="Standard" style:family="paragraph">
      <style:paragraph-properties fo:line-height="150%"/>
    </style:style>
    <style:style style:name="P60" style:parent-style-name="Standard" style:family="paragraph">
      <style:paragraph-properties fo:line-height="150%"/>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P63" style:parent-style-name="Standard" style:family="paragraph">
      <style:paragraph-properties fo:line-height="150%"/>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tab-stops>
          <style:tab-stop style:type="left" style:position="0.3937in"/>
        </style:tab-stops>
      </style:paragraph-properties>
    </style:style>
    <style:style style:name="P67" style:parent-style-name="Standard" style:family="paragraph">
      <style:paragraph-properties fo:line-height="150%">
        <style:tab-stops>
          <style:tab-stop style:type="left" style:position="0.3937in"/>
        </style:tab-stops>
      </style:paragraph-properties>
    </style:style>
    <style:style style:name="P68" style:parent-style-name="Standard" style:family="paragraph">
      <style:paragraph-properties fo:line-height="150%">
        <style:tab-stops>
          <style:tab-stop style:type="left" style:position="0.3937in"/>
        </style:tab-stops>
      </style:paragraph-properties>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style:style style:name="P75" style:parent-style-name="Standard" style:family="paragraph">
      <style:paragraph-properties fo:line-height="150%"/>
    </style:style>
    <style:style style:name="P76" style:parent-style-name="Standard" style:family="paragraph">
      <style:paragraph-properties fo:line-height="150%"/>
    </style:style>
    <style:style style:name="P77" style:parent-style-name="Standard" style:family="paragraph">
      <style:paragraph-properties fo:line-height="150%"/>
    </style:style>
    <style:style style:name="P78" style:parent-style-name="Standard" style:family="paragraph">
      <style:paragraph-properties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tab-stops>
          <style:tab-stop style:type="left" style:position="0.3937in"/>
        </style:tab-stops>
      </style:paragraph-properties>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tab-stops>
          <style:tab-stop style:type="left" style:position="0.3937in"/>
        </style:tab-stops>
      </style:paragraph-properties>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tab-stops>
          <style:tab-stop style:type="left" style:position="0.3937in"/>
        </style:tab-stops>
      </style:paragraph-properties>
    </style:style>
    <style:style style:name="P110" style:parent-style-name="Standard" style:family="paragraph">
      <style:paragraph-properties fo:line-height="150%"/>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paragraph-properties fo:line-height="150%"/>
    </style:style>
    <style:style style:name="P115" style:parent-style-name="Standard" style:family="paragraph">
      <style:paragraph-properties fo:line-height="150%"/>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P118" style:parent-style-name="Standard" style:family="paragraph">
      <style:paragraph-properties fo:line-height="150%"/>
    </style:style>
    <style:style style:name="P119" style:parent-style-name="Standard" style:family="paragraph">
      <style:paragraph-properties fo:line-height="150%"/>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P122" style:parent-style-name="Standard" style:family="paragraph">
      <style:paragraph-properties fo:line-height="150%"/>
    </style:style>
  </office:automatic-styles>
  <office:body>
    <office:text text:use-soft-page-breaks="true">
      <text:h text:style-name="P1" text:outline-level="1">Businessplan zur<text:s/>Unternehmensgründung von</text:h>
      <text:h text:style-name="P2" text:outline-level="1"><text:span text:style-name="T3">e</text:span><text:span text:style-name="T4">xtranos</text:span><text:span text:style-name="T5">.B</text:span><text:span text:style-name="T6">izarr<text:s/></text:span>|<text:s/><text:span text:style-name="T7">Agentur für performative Erotik, Live-Kommunikation und Image-Profilierung</text:span></text:h>
      <text:p text:style-name="P8"/>
      <text:p text:style-name="P9"/>
      <text:p text:style-name="P10">1.<text:tab/><text:span text:style-name="Überschrift1Zchn">Geschäftsidee</text:span>:</text:p>
      <text:p text:style-name="P11"/>
      <text:p text:style-name="P12">Was ist Ihre Geschäftsidee?<text:s/>(Produkt, Dienstleistung, Innovation?)</text:p>
      <text:p text:style-name="P13"/>
      <text:p text:style-name="P14">Unter dem Label extranos-bizarr produziert die Agentur für performative Erotik im Kundenauftrag verkaufsfördernden Maßnahmen, die am point-of-interess eingesetzt werden, um Unternehmen der Erotik-Branche neue Kommunikationskanäle sowie neue Vertriebswege zu ihrer Kundschaft zu erschließen. Dabei kommen im Produktionsprozess zur Herstellung dieser Maßnahmen künstlerische Gestaltungsmittel des Theaters zur Anwendung, die eine ästhetische Dimension von Erotik eröffnet, wo sinnliche Fantasien gepaart mit fleischlichen Gelüsten beschwingtem Esprit und</text:p>
      <text:p text:style-name="P15"/>
      <text:p text:style-name="P16"/>
      <text:p text:style-name="P17">An wen richtet sich Ihr Angebot (Zielgruppe)?</text:p>
      <text:p text:style-name="P18"/>
      <text:p text:style-name="P19">Die Zielgruppe derart produzierter Maßnahme lässt sich in drei Kategorien aufteilen. Der Bedeutung nach aufgezählt, extranos-bizarr als Dienstleister zu beauftragen, stehen in erster Linie die Hersteller von Erotik-Produkt, gefolgt von Unternehmen, die solchen Produkten vermarkten und schließlich Veranstalter von Erotik-Events.</text:p>
      <text:p text:style-name="Standard"/>
      <text:p text:style-name="Standard"/>
      <text:p text:style-name="Standard">Welchen besonderen Nutzen oder welches Alleinstellungsmerkmal hat Ihr Angebot?</text:p>
      <text:p text:style-name="Standard"/>
      <text:p text:style-name="Standard">Aufgrund der besonders kreativen Verfahrensweise bei Planung, Organisation und Durchführung von verkaufsfördernden Maßnahmen kennzeichnet diese ein hoher Grad an Originalität und Individualität. Während das Produkt dabei im Hintergrund erscheint, gewinnt der performative Charakter die Oberhand. Diese ästhetisierte Produkt-Präsentation vermittelt als Erlebnis erotischen Erfahrungen, die über den Augenblick der Vorstellung hinaus weiterhin lebendig in Erinnerung bleiben.</text:p>
      <text:p text:style-name="Standard"/>
      <text:p text:style-name="P20"/>
      <text:soft-page-break/>
      <text:p text:style-name="P21">Warum<text:s/>sollte jemand Ihre DL kaufen? Welches Problem löst Ihre Dienstleistung für den Kunden?</text:p>
      <text:p text:style-name="P22"/>
      <text:p text:style-name="P23"/>
      <text:p text:style-name="P24"/>
      <text:p text:style-name="P25"/>
      <text:p text:style-name="P26"/>
      <text:p text:style-name="P27"/>
      <text:p text:style-name="P28"/>
      <text:p text:style-name="P29"/>
      <text:p text:style-name="P30">Welche Ziele haben Sie sich für Ihr Unternehmen gesetzt und wie wollen sie diese erreichen? (Qualitätsziele, Serviceziele, Wachstumsziele)</text:p>
      <text:p text:style-name="P31"/>
      <text:p text:style-name="P32">2.<text:tab/>Produkt/Dienstleistung</text:p>
      <text:p text:style-name="P33"/>
      <text:p text:style-name="P34">Verkaufsförderung -&gt; am POS<text:line-break/><text:line-break/>1. Showevent</text:p>
      <text:p text:style-name="P35">2. Videoinstallation</text:p>
      <text:p text:style-name="P36">3. Messeservice</text:p>
      <text:p text:style-name="P37"/>
      <text:p text:style-name="P38">Zielbranche sind Erotikfachmärkte und Marken aus dem Segment.</text:p>
      <text:p text:style-name="P39"/>
      <text:p text:style-name="P40"/>
      <text:p text:style-name="P41"/>
      <text:p text:style-name="P42">3.<text:tab/>Gründerprofil</text:p>
      <text:p text:style-name="P43"/>
      <text:p text:style-name="P44">Was qualifiziert mich fachlich?</text:p>
      <text:p text:style-name="P45">Zur Umsetzung der Geschäftsidee ist in (verfügt der Gründer) der Agentur für performative Erotik sowohl (über) umfassendes theoretisches Wissen als auch (über) langjährige Berufserfahrung beheimatet. Die theoretischen Kenntnisse zur Planung, Organisation und Durchführung von verkaufsfördernden Maßnahmen, die gerade durch ihre ästhetische Ausrichtung ein Alleinstellungsmerkmal besitzen, basieren auf dem Studium der Theaterwissenschaft, Psychologie und Philosophie (FAU), einer berufsbegleitenden<text:s/><text:soft-page-break/>Weiterbildung zum Fachwirt für Messe- und Event-Management (WAK) sowie fundierten Einblicken in die morphologische Wirkungsforschung (KAMM). Da es sich bei der Umsetzung von verkaufsfördernden Maßnahme in der Praxis im Grunde um szenische Inszenierungen handelt, die mit Akteur*innen erarbeitet werden, kommt dabei nicht nur<text:s/>die erworbene Methodik eines Theaterpädagogen BuT zu tragen, sondern auch das Know-how eines Regisseurs und Dramaturgen, das bei den Produktionen von theater24 zur Entfaltung kam.<text:s/><text:line-break/></text:p>
      <text:p text:style-name="P46">Was qualifiziert mich unternehmerisch?</text:p>
      <text:p text:style-name="P47">Durch seine Tätigkeit als Kulturmanager eines Tourneetheaters mit fester Spielstätte ist der Gründer von exztanos bizarr geübt in der externen Kommunikation mit Veranstaltern von Kultur-Events und medialen Multiplikatoren. Die Entwicklung von Werbemaßnahmen sowie die Notwendigkeit der Akquise zum Verkauf von Theatergastspielen sind bekannt und wurden federführend umgesetzt. Buchhalterisches Verständnis ist in Grundzügen vorhanden, würde demzufolge aber an fachlich qualifizierten Dienstleister outgesourct werden.</text:p>
      <text:p text:style-name="P48"/>
      <text:p text:style-name="P49"/>
      <text:p text:style-name="P50">Was ist meine Motivation?</text:p>
      <text:p text:style-name="P51">Neben der beruflichen Tätigkeit im Theater kann der Gründer zudem als Veranstaltungsleiter <text:s/>im Bereich der Gastronomie auf zahlreiche Einsätze bei Incentives, Hausmessen und sonstigen Firmenfeiern zurückblicken. Die Monotonie solcher Veranstaltungen, die mitunter auch von renommierten Eventagenturen realisiert wurden, ist Anlass genug, um dem entgegenzuwirken. Darüber hinaus kann die Hinwendung auf die Planung, Organisation und Durchführung von verkaufsfördernden Maßnahmen mit ästhetischem Anspruch durchaus<text:s/>auch als Weiterführung der künstlerischen Entwicklung des Gründers verstanden werden.</text:p>
      <text:p text:style-name="P52"/>
      <text:p text:style-name="P53"/>
      <text:p text:style-name="P54"/>
      <text:p text:style-name="P55">4.<text:tab/>Markteinschätzung</text:p>
      <text:p text:style-name="P56"/>
      <text:p text:style-name="P57">Beschreiben Sie Ihre Branche / den Markt anhand von Statistiken, Studien, Betriebsvergleichszahlen etc.</text:p>
      <text:p text:style-name="P58">Wie groß ist das Marktvolumen für Ihre Dienstleitung / Ihr Produkt?</text:p>
      <text:p text:style-name="P59">Welche Entwicklungen/Trends gibt es in Ihrer Branche und wie wird sich der Markt (in Ihrem Absatzgebiet) nach Ihrer Einschätzung künftig entwickeln (Trendprognose)?</text:p>
      <text:soft-page-break/>
      <text:p text:style-name="P60">Wie und mit welchen Maßnahmen gehen Sie auf die Bedürfnisse Ihrer Kunden ein?</text:p>
      <text:p text:style-name="P61">Inwieweit können Sie bereits vorhandene Kundenkontakte nutzen? Haben Sie bereits von möglichen Kunden ein Feedback zu Ihrem Produkt oder Leistungsangebot eingeholt?</text:p>
      <text:p text:style-name="P62"/>
      <text:p text:style-name="P63">Struktur anhand Produkten und Dienstleistungen</text:p>
      <text:p text:style-name="P64">Geographische Eingrenzung</text:p>
      <text:p text:style-name="P65">Branchen (?)</text:p>
      <text:p text:style-name="P66"/>
      <text:p text:style-name="P67"/>
      <text:p text:style-name="P68">5.<text:tab/>Wettbewerbssituation</text:p>
      <text:p text:style-name="P69"/>
      <text:p text:style-name="P70">Wer sind Ihre Mitbewerber? Sind es eher einige große oder viele kleine Unternehmen oder haben Sie keine? Unterscheiden Sie auch zwischen direkten Mitbewerbern (mit identischem Angebot) und indirekten Mitbewerbern (Konkurrenten, die nicht exakt das gleiche Produkt anbieten, aber den Bedarf auf andere Weise decken)!</text:p>
      <text:p text:style-name="P71">Wo haben Ihre Mitbewerber Schwächen, wenn Sie es aus Sicht eines Kunden beurteilen sollten?</text:p>
      <text:p text:style-name="P72">Was sind die Stärken Ihres Unternehmens bzw. wie heben Sie sich von Ihren Mitbewerbern ab ?(Zusatznutzen)</text:p>
      <text:p text:style-name="P73">Preisvergleich: Was kosten die Produkte/Dienstleistungen bei der Konkurrenz? Welche Preisstrategien verfolgen Ihre Mitbewerber? Welche Vertriebskanäle nutzen sie?</text:p>
      <text:p text:style-name="P74"/>
      <text:p text:style-name="P75">Direkte Konkurrenz?</text:p>
      <text:p text:style-name="P76"/>
      <text:p text:style-name="P77">6.<text:tab/>Kunde</text:p>
      <text:p text:style-name="P78"><text:line-break/>7.<text:tab/>Marketing und<text:s/>Vertrieb</text:p>
      <text:p text:style-name="P79"/>
      <text:p text:style-name="P80">Für welche Strategie (eher Preis- oder Serviceorientierung) entscheiden Sie sich?</text:p>
      <text:p text:style-name="P81">Welche Marketingaktivitäten möchten Sie verfolgen und welche (einmalig anfallenden oder wiederkehrenden) Kosten veranschlagen Sie für die einzelnen Maßnahmen?</text:p>
      <text:p text:style-name="P82">Welche Marketingkanäle wollen Sie nutzen? (z.B. eigene Webseite, Social Media, Anzeigen, Kataloge, Newsletter)</text:p>
      <text:soft-page-break/>
      <text:p text:style-name="P83">Über welche Kanäle (z.B. Online Shop, Ladengeschäft, Direktvertrieb etc.) wollen Sie Ihr Produkt/ Ihre Dienstleistung verkaufen?</text:p>
      <text:p text:style-name="P84">Bei regionalem<text:s/>Vertrieb: welche Zielgebiete steuern Sie an?</text:p>
      <text:p text:style-name="P85"/>
      <text:p text:style-name="P86">8.<text:tab/><text:tab/>Lieferanten und Vorleistungen</text:p>
      <text:p text:style-name="P87"/>
      <text:p text:style-name="P88">Wie setzen sich Ihre Lieferanten zusammen? Von wem beziehen Sie Vorleistungen?</text:p>
      <text:p text:style-name="P89">Bestehen Abhängigkeiten von einzelnen Lieferanten/Vorleistern?</text:p>
      <text:p text:style-name="P90">Agieren Ihr/e Lieferant/en in einem monopolistischen (nur ein Anbieter), oligopolistischen (wenige Anbieter) oder polypolistischen (viele Anbieter mit austauschbaren Angeboten am Markt?)</text:p>
      <text:p text:style-name="P91"/>
      <text:p text:style-name="P92">9.<text:tab/>Standort</text:p>
      <text:p text:style-name="P93"/>
      <text:p text:style-name="P94">Wie bedeutend ist die Frage der Standortwahl für Ihr Unternehmen / Ihre Branche?</text:p>
      <text:p text:style-name="P95">Welche<text:s/>Voraussetzungen sollte der ideale Standort mit sich bringen?</text:p>
      <text:p text:style-name="P96">z.B. in Bezug auf Kunden-/Lieferanten-Nähe; Verkehrsanbindung; Mietpreisniveau; Objektgröße und -zustand; Umfeld</text:p>
      <text:p text:style-name="P97">Bei stationärem Handel oder Gastronomie: Steht schon ein Objekt in Aussicht? Welche Angaben können Sie zur Anbindung und Erreichbarkeit machen (z.B. in der Nähe frequentierter Orte, öffentlicher Nahverkehr, Parkplätze ...)? Legen Sie ggfs. Pläne und Bilder bei!</text:p>
      <text:p text:style-name="P98"/>
      <text:p text:style-name="P99">10.<text:tab/>Unternehmensorganisations- und Personalmanagement</text:p>
      <text:p text:style-name="P100"/>
      <text:p text:style-name="P101">In welcher Rechtsform soll Ihr Unternehmen geführt werden?</text:p>
      <text:p text:style-name="P102">Sind Genehmigungen erforderlich?</text:p>
      <text:p text:style-name="P103">Wer führt die Geschäfte? Wie ist die Vertretungsregelung festgelegt?</text:p>
      <text:p text:style-name="P104">Wie ist die Aufgabenverteilung im Unternehmen geregelt (z.B. Kundenakquise, Einkauf, Warenwirtschaft, Vertrieb,<text:s/>Marketing, Buchhaltung, Steuern , etc.)</text:p>
      <text:p text:style-name="P105">Wie organisieren Sie Ihren Produktions- bzw. Dienstleistungsprozess?</text:p>
      <text:p text:style-name="P106">Personalbedarfsplan: Wie wollen Sie Ihre Personalstruktur gestalten?</text:p>
      <text:p text:style-name="P107">Anzahl, Art (Festangestellte, freie Mitarbeiter, Aushilfen); Funktionen, Gehälter</text:p>
      <text:p text:style-name="P108"/>
      <text:p text:style-name="P109">11.<text:tab/>Risikoanalyse</text:p>
      <text:p text:style-name="P110"/>
      <text:p text:style-name="P111">Welche gravierenden Probleme könnten auftreten und welche Lösungen würden Sie für geeignet halten? (z.B. Kunden bleiben aus; Auftreten von Nachahmern; Erstarkung der Mitbewerber; Mangel an qualifiziertem Personal; zu schnelles Unternehmenswachstum; Forderungsausfälle etc.)</text:p>
      <text:p text:style-name="P112"/>
      <text:p text:style-name="P113"/>
      <text:p text:style-name="P114">12. <text:s/><text:tab/>Finanzwirtschaftliche Planungen</text:p>
      <text:p text:style-name="P115">(siehe nachfolgende Excel-Liste)</text:p>
      <text:p text:style-name="P116"/>
      <text:p text:style-name="P117">Kapitalbedarfsplanung</text:p>
      <text:p text:style-name="P118">Investitionsbedarf</text:p>
      <text:p text:style-name="P119">Betriebsmittelbedarf</text:p>
      <text:p text:style-name="P120">Umsatz- und Rentabilitätsplan</text:p>
      <text:p text:style-name="P121">Erläuterungen zur Umsatzentwicklung</text:p>
      <text:p text:style-name="P122">Liquiditätsplan für 12-24 Mon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Überschrift1Zchn" style:display-name="Überschrift 1 Zchn" style:family="text" style:parent-style-name="Absatz-Standardschriftart">
      <style:text-properties style:font-name="Calibri Light" style:font-name-asian="Yu Gothic Light" style:font-name-complex="Times New Roman" fo:color="#2F5496" fo:font-size="16pt" style:font-size-asian="16pt" style:font-size-complex="16pt"/>
    </style:style>
    <style:style style:name="IntensiveHervorhebung" style:display-name="Intensive Hervorhebung" style:family="text" style:parent-style-name="Absatz-Standardschriftart">
      <style:text-properties fo:font-style="italic" style:font-style-asian="italic" style:font-style-complex="italic" fo:color="#4472C4"/>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2" style:display-name="WWNum2">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xtranos. Bizarr</meta:initial-creator>
    <dc:creator>EXTRANOS BIZARR</dc:creator>
    <meta:creation-date>2023-11-23T09:51:00Z</meta:creation-date>
    <dc:date>2023-11-23T09:51:00Z</dc:date>
    <meta:template xlink:href="Normal" xlink:type="simple"/>
    <meta:editing-cycles>2</meta:editing-cycles>
    <meta:editing-duration>PT0S</meta:editing-duration>
    <meta:document-statistic meta:page-count="6" meta:paragraph-count="16" meta:word-count="1148" meta:character-count="8368" meta:row-count="60" meta:non-whitespace-character-count="7236"/>
  </office:meta>
</office:document-meta>
</file>